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665in" fo:margin-bottom="0in" loext:contextual-spacing="false" fo:line-height="100%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.1665in" fo:margin-bottom="0in" loext:contextual-spacing="false" fo:line-height="100%" fo:text-indent="0in" style:auto-text-indent="false" style:page-number="1"/>
    </style:style>
    <style:style style:name="P3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</style:style>
    <style:style style:name="P4" style:family="paragraph" style:parent-style-name="Standard">
      <style:paragraph-properties fo:margin-left="0in" fo:margin-right="0in" fo:margin-top="0.1665in" fo:margin-bottom="0.1665in" loext:contextual-spacing="false" fo:line-height="100%" fo:text-indent="0in" style:auto-text-indent="false"/>
      <style:text-properties fo:color="#202124" fo:font-weight="bold" style:font-weight-asian="bold"/>
    </style:style>
    <style:style style:name="P5" style:family="paragraph" style:parent-style-name="Standard">
      <style:paragraph-properties fo:margin-top="0.1665in" fo:margin-bottom="0in" loext:contextual-spacing="false" fo:line-height="100%"/>
    </style:style>
    <style:style style:name="P6" style:family="paragraph" style:parent-style-name="Standard">
      <style:paragraph-properties fo:margin-top="0.1665in" fo:margin-bottom="0in" loext:contextual-spacing="false" fo:line-height="100%"/>
      <style:text-properties fo:font-weight="bold" style:font-weight-asian="bold"/>
    </style:style>
    <style:style style:name="P7" style:family="paragraph" style:parent-style-name="Standard">
      <style:paragraph-properties fo:margin-left="0in" fo:margin-right="1.1807in" fo:margin-top="0.1665in" fo:margin-bottom="0in" loext:contextual-spacing="false" fo:line-height="130%" fo:text-indent="0in" style:auto-text-indent="false"/>
    </style:style>
    <style:style style:name="P8" style:family="paragraph" style:parent-style-name="Standard">
      <style:paragraph-properties fo:margin-left="0in" fo:margin-right="0.972in" fo:margin-top="0.1665in" fo:margin-bottom="0in" loext:contextual-spacing="false" fo:line-height="123%" fo:text-indent="0in" style:auto-text-indent="false"/>
    </style:style>
    <style:style style:name="P9" style:family="paragraph" style:parent-style-name="Standard">
      <style:paragraph-properties fo:margin-left="0in" fo:margin-right="1.0693in" fo:margin-top="0.1665in" fo:margin-bottom="0in" loext:contextual-spacing="false" fo:line-height="130%" fo:text-indent="0in" style:auto-text-indent="false"/>
    </style:style>
    <style:style style:name="P10" style:family="paragraph" style:parent-style-name="Standard">
      <style:paragraph-properties fo:margin-left="0in" fo:margin-right="1.1252in" fo:margin-top="0.1665in" fo:margin-bottom="0in" loext:contextual-spacing="false" fo:line-height="138%" fo:text-indent="0in" style:auto-text-indent="false"/>
    </style:style>
    <style:style style:name="P11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14" style:family="paragraph" style:parent-style-name="Standard">
      <style:paragraph-properties fo:margin-left="0in" fo:margin-right="1.4445in" fo:margin-top="0.1665in" fo:margin-bottom="0in" loext:contextual-spacing="false" fo:line-height="138%" fo:text-indent="0in" style:auto-text-indent="false"/>
    </style:style>
    <style:style style:name="P15" style:family="paragraph" style:parent-style-name="Standard">
      <style:paragraph-properties fo:margin-left="0.5in" fo:margin-right="0in" fo:margin-top="0.1665in" fo:margin-bottom="0.1665in" loext:contextual-spacing="false" fo:line-height="100%" fo:text-indent="0in" style:auto-text-indent="false"/>
      <style:text-properties fo:font-weight="bold" style:font-weight-asian="bold"/>
    </style:style>
    <style:style style:name="T1" style:family="text">
      <style:text-properties fo:color="#202124" fo:font-size="18pt" style:font-size-asian="18pt" style:font-size-complex="18pt"/>
    </style:style>
    <style:style style:name="T2" style:family="text">
      <style:text-properties fo:color="#202124" fo:font-size="10pt" style:font-size-asian="10pt" style:font-size-complex="10pt"/>
    </style:style>
    <style:style style:name="T3" style:family="text">
      <style:text-properties fo:color="#202124" fo:font-size="10pt" style:text-underline-style="none" style:font-size-asian="10pt" style:font-size-complex="10pt"/>
    </style:style>
    <style:style style:name="T4" style:family="text">
      <style:text-properties fo:color="#202124" fo:font-size="10pt" fo:font-weight="bold" style:font-size-asian="10pt" style:font-weight-asian="bold" style:font-size-complex="10pt"/>
    </style:style>
    <style:style style:name="T5" style:family="text">
      <style:text-properties fo:color="#202124" fo:font-weight="bold" style:font-weight-asian="bold"/>
    </style:style>
    <style:style style:name="T6" style:family="text">
      <style:text-properties fo:color="#202124" fo:font-style="italic" fo:font-weight="bold" style:font-style-asian="italic" style:font-weight-asian="bold"/>
    </style:style>
    <style:style style:name="T7" style:family="text">
      <style:text-properties fo:color="#1155cc"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fo:font-weight="bold" style:font-weight-asian="bold"/>
    </style:style>
    <style:style style:name="T9" style:family="text">
      <style:text-properties fo:color="#d93025" fo:font-weight="bold" style:font-weight-asian="bold"/>
    </style:style>
    <style:style style:name="T10" style:family="text">
      <style:text-properties fo:font-style="italic" fo:font-weight="bold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TE: This document is to facilitate drafting of applications. The final application is to be submitted via Google forms here: </text:span><text:a xlink:type="simple" xlink:href="https://forms.gle/mWWK6X5dFgVjDB9p8" text:style-name="ListLabel_20_10" text:visited-style-name="ListLabel_20_10"><text:span text:style-name="T7">https://forms.gle/mWWK6X5dFgVjDB9p8</text:span></text:a></text:p>
      <text:p text:style-name="P1"><text:span text:style-name="T1">Deadline: </text:span></text:p>
      <text:p text:style-name="P1"><text:span text:style-name="T1">Reimagine, Making Place Better</text:span></text:p>
      <text:p text:style-name="P5"/>
      <text:p text:style-name="P7"><text:span text:style-name="T2">Funded by Creative Ireland, Reimagine is a nationwide placemaking programme by the Irish Architecture Foundation, working with communities across Ireland to co-create and co-design solutions to problems or opportunities they’ve identified in their locality.</text:span></text:p>
      <text:p text:style-name="P8"><text:span text:style-name="T2">In 2021, the IAF and our panel of architectural, community engagement and spatial experts will work with four new communities on projects to improve their built environments.</text:span></text:p>
      <text:p text:style-name="P9"><text:span text:style-name="T2">These projects are what we call “Fieldwork” projects, where an idea can be cultivated and tested out in a creative, collaborative way. They may take the form of creative consultations, collaborative research, temporary installations, spatial interventions, tactical urbanism projects, or pilots for ambitious urban realm projects.</text:span></text:p>
      <text:p text:style-name="P10"><text:span text:style-name="T2">Projects should begin between June - December 2021, allowing for online alternative engagement if required, in the context of COVID 19.</text:span></text:p>
      <text:p text:style-name="P1"><text:span text:style-name="T2">We are especially interested in projects which connect with the following themes:</text:span></text:p>
      <text:list xml:id="list1307451469" text:style-name="WWNum1">
        <text:list-item>
          <text:p text:style-name="P11"><text:span text:style-name="T2">Town Centre Living</text:span></text:p>
        </text:list-item>
        <text:list-item>
          <text:p text:style-name="P12"><text:span text:style-name="T2">Climate Change and the Biodiversity Crisis</text:span></text:p>
        </text:list-item>
        <text:list-item>
          <text:p text:style-name="P12"><text:span text:style-name="T2">Access <text:tab/>&amp; Inclusion</text:span></text:p>
        </text:list-item>
        <text:list-item>
          <text:p text:style-name="P12"><text:span text:style-name="T2">Reuse, Renovation</text:span></text:p>
        </text:list-item>
        <text:list-item>
          <text:p text:style-name="P13"><text:span text:style-name="T2">Public Realm<text:line-break/></text:span></text:p>
        </text:list-item>
      </text:list>
      <text:p text:style-name="P5"/>
      <text:p text:style-name="P5"/>
      <text:p text:style-name="P5"/>
      <text:p text:style-name="P1"><text:span text:style-name="T4">Reimagine Clinics</text:span></text:p>
      <text:p text:style-name="P14"><text:span text:style-name="T2">Four projects/communities unsuccessful in this round will be invited to receive one-on-one support from members of our Reimagine Professional Panel, in the form of our Reimagine Clinics. They will receive two clinic sessions.</text:span></text:p>
      <text:p text:style-name="P5"/>
      <text:p text:style-name="P6"/>
      <text:p text:style-name="P3"><text:span text:style-name="T5">Email address </text:span></text:p>
      <text:p text:style-name="P3"><text:span text:style-name="T5">Your name </text:span></text:p>
      <text:p text:style-name="P3"><text:span text:style-name="T5">Contact number </text:span></text:p>
      <text:p text:style-name="P3"><text:span text:style-name="T5">Second Contact Name?</text:span></text:p>
      <text:p text:style-name="P3"><text:soft-page-break/><text:span text:style-name="T5">Second Contact Number?</text:span></text:p>
      <text:p text:style-name="P3"><text:span text:style-name="T5">Tell us about your project team (organisation(s) or group(s) involved in this application) (50 words)</text:span></text:p>
      <text:p text:style-name="P15"/>
      <text:p text:style-name="P3"><text:span text:style-name="T10">Your Project: </text:span><text:span text:style-name="T6">Tell us about your project. What stage are you at? Who is involved? What do you want to achieve?</text:span></text:p>
      <text:p text:style-name="P4"/>
      <text:p text:style-name="P3"><text:span text:style-name="T5">Project Summary. Include information on the context of the project, as well as anticipated outcomes and impact. (100 words max) </text:span><text:span text:style-name="T9"><text:line-break/></text:span></text:p>
      <text:p text:style-name="P3"><text:span text:style-name="T5">Where is this project based? </text:span></text:p>
      <text:p text:style-name="P6"/>
      <text:p text:style-name="P3"><text:span text:style-name="T5">What <text:tab/>groups, local authorities or communities does this project connect <text:tab/>with? (50 words max) </text:span><text:span text:style-name="T9"><text:line-break/></text:span></text:p>
      <text:p text:style-name="P3"><text:span text:style-name="T8"><text:tab/><text:line-break/></text:span><text:span text:style-name="T5">What stage is the project at now? </text:span></text:p>
      <text:p text:style-name="P4"/>
      <text:p text:style-name="P3"><text:span text:style-name="T5">How does this project connect to the built environment, urban design or architecture? (50 words max) </text:span></text:p>
      <text:p text:style-name="P4"/>
      <text:p text:style-name="P3"><text:span text:style-name="T5">What is your proposed timeline for this project? </text:span><text:span text:style-name="T9"><text:line-break/></text:span><text:span text:style-name="T5">What time commitment is available from your group or organisation to help realise this project? (50 words max)</text:span></text:p>
      <text:p text:style-name="P3"><text:span text:style-name="T8"><text:line-break/></text:span><text:span text:style-name="T5">What <text:tab/>experience does your Project Team have of working together on projects and initiatives? (50 words max)</text:span></text:p>
      <text:p text:style-name="P4"/>
      <text:p text:style-name="P3"><text:span text:style-name="T6">The IAF has funding to run four "Fieldwork" projects (Standalone projects and R+D project stages). We welcome applications for projects that come with additional or matched sources of income, where Reimagine adds value to a project close to the “dig-ready” stage. In these cases, the “Fieldwork” stage forms the initial R+D stage of a larger project.</text:span></text:p>
      <text:p text:style-name="P6"/>
      <text:p text:style-name="P3"><text:span text:style-name="T5">Is there other funding already invested in, or available for this project? </text:span><text:span text:style-name="T9"><text:line-break/></text:span></text:p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fo:font-size="18pt" style:text-underline-style="solid" style:text-underline-width="auto" style:text-underline-color="font-color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1" meta:word-count="443" meta:character-count="2913" meta:non-whitespace-character-count="2484"/>
    <meta:generator>LibreOfficeDev/6.0.5.2$Linux_X86_64 LibreOffice_project/</meta:generator>
  </office:meta>
</office:document-meta>
</file>